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1" style:family="table">
      <style:table-properties style:width="16.501cm" table:align="margins"/>
    </style:style>
    <style:style style:name="Таблица1.A" style:family="table-column">
      <style:table-column-properties style:column-width="8.25cm" style:rel-column-width="32767*"/>
    </style:style>
    <style:style style:name="Таблица1.B" style:family="table-column">
      <style:table-column-properties style:column-width="8.251cm" style:rel-column-width="32768*"/>
    </style:style>
    <style:style style:name="Таблица1.A1" style:family="table-cell">
      <style:table-cell-properties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0ef8d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20ef8d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normal" officeooo:rsid="0020ef8d" officeooo:paragraph-rsid="0020ef8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officeooo:paragraph-rsid="0020ef8d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1" fo:font-size="14pt" fo:font-style="normal" fo:font-weight="bold" style:font-size-asian="14pt" style:font-style-asian="normal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fo:font-style="normal" fo:font-weight="normal" style:font-size-asian="14pt" style:font-style-asian="normal" style:font-weight-asian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NewRomanPSMT" fo:font-size="14pt" fo:font-style="normal" fo:font-weight="normal" officeooo:rsid="0023e7a3" officeooo:paragraph-rsid="0023e7a3" style:font-size-asian="14pt" style:font-style-asian="normal" style:font-weight-asian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4pt" officeooo:paragraph-rsid="0020ef8d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025e53a"/>
    </style:style>
    <style:style style:name="T1" style:family="text">
      <style:text-properties fo:color="#000000" loext:opacity="100%" style:font-name="TimesNewRomanPS-BoldMT" fo:font-size="14pt" fo:font-style="normal" fo:font-weight="bold" style:font-size-asian="14pt" style:font-style-asian="normal" style:font-weight-asian="bold"/>
    </style:style>
    <style:style style:name="T2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/>
    </style:style>
    <style:style style:name="T3" style:family="text">
      <style:text-properties fo:color="#000000" loext:opacity="100%" style:font-name="TimesNewRomanPSMT" fo:font-size="14pt" fo:font-style="normal" fo:font-weight="normal" officeooo:rsid="001f530c" style:font-size-asian="14pt" style:font-style-asian="normal" style:font-weight-asian="normal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1f530c" style:font-style-asian="normal" style:font-weight-asian="bold"/>
    </style:style>
    <style:style style:name="T6" style:family="text"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7" style:family="text">
      <style:text-properties fo:color="#000000" loext:opacity="100%" style:font-name="Times New Roman1" fo:font-size="14pt" fo:font-style="normal" fo:font-weight="normal" style:font-size-asian="14pt" style:font-style-asian="normal" style:font-weight-asian="normal" style:font-weight-complex="normal"/>
    </style:style>
    <style:style style:name="T8" style:family="text">
      <style:text-properties officeooo:rsid="0020ef8d"/>
    </style:style>
    <style:style style:name="T9" style:family="text">
      <style:text-properties fo:font-variant="normal" fo:text-transform="none" fo:letter-spacing="normal" fo:font-style="normal" style:font-name-asian="Times New Roman" style:font-style-asian="normal" style:font-name-complex="Times New Roman" loext:padding="0cm" loext:border="none" loext:shadow="none"/>
    </style:style>
    <style:style style:name="T10" style:family="text">
      <style:text-properties fo:font-variant="normal" fo:text-transform="none" fo:letter-spacing="normal" fo:font-style="normal" style:font-style-asian="normal" style:font-name-complex="Times New Roman" loext:padding="0cm" loext:border="none" loext:shadow="none"/>
    </style:style>
    <style:style style:name="T11" style:family="text">
      <style:text-properties fo:font-variant="normal" fo:text-transform="none" fo:color="#000000" loext:opacity="100%" style:font-name="Times New Roman" fo:letter-spacing="normal" fo:font-style="normal" fo:font-weight="normal" style:font-style-asian="normal" style:font-weight-asian="normal" style:font-name-complex="Times New Roman" style:font-weight-complex="normal" loext:padding="0cm" loext:border="none" loext:shadow="none"/>
    </style:style>
    <style:style style:name="T12" style:family="text">
      <style:text-properties fo:font-variant="normal" fo:text-transform="none" fo:color="#000000" loext:opacity="100%" style:font-name="Times New Roman" fo:letter-spacing="normal" fo:font-style="normal" fo:font-weight="bold" style:font-style-asian="normal" style:font-weight-asian="bold" style:font-name-complex="Times New Roman" style:font-weight-complex="bold" loext:padding="0cm" loext:border="none" loext:shadow="none"/>
    </style:style>
    <style:style style:name="T13" style:family="text">
      <style:text-properties fo:font-variant="normal" fo:text-transform="none" fo:color="#000000" loext:opacity="100%" style:font-name="Times New Roman" fo:letter-spacing="normal" fo:font-style="normal" fo:font-weight="bold" officeooo:rsid="0025e53a" style:font-style-asian="normal" style:font-weight-asian="bold" style:font-name-complex="Times New Roman" style:font-weight-complex="bold" loext:padding="0cm" loext:border="none" loext:shadow="none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tyle-asian="normal" style:font-weight-asian="bold" style:font-name-complex="Times New Roman" style:font-size-complex="14pt" style:font-weight-complex="bold" loext:padding="0cm" loext:border="none" loext:shadow="none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5e53a" style:font-size-asian="14pt" style:font-style-asian="normal" style:font-weight-asian="bold" style:font-name-complex="Times New Roman" style:font-size-complex="14pt" style:font-weight-complex="bold" loext:padding="0cm" loext:border="none" loext:shadow="none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5e53a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18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19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f530c" style:font-size-asian="14pt" style:font-style-asian="normal" style:font-weight-asian="normal" style:font-name-complex="Times New Roman" style:font-size-complex="14pt" style:font-weight-complex="normal" loext:padding="0cm" loext:border="none" loext:shadow="none"/>
    </style:style>
    <style:style style:name="T20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Times New Roman" style:font-weight-complex="bold" loext:padding="0cm" loext:border="none" loext:shadow="none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1f530c" style:font-style-asian="normal" style:font-weight-asian="bold" style:font-name-complex="Times New Roman" style:font-weight-complex="bold" loext:padding="0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Приложение № 1</text:p>
            <text:p text:style-name="P1"><text:span text:style-name="T8">к </text:span>П<text:span text:style-name="T8">орядку</text:span></text:p>
            <text:p text:style-name="P2"><text:span text:style-name="T9"><text:s text:c="2"/></text:span><text:span text:style-name="T10">предоставления <text:s text:c="2"/>из бюджета муниципального образования Северский район бюджетам городских, сельских поселений Северского района иных межбюджетных трансфертов <text:s/>на поддержку <text:s/>мер по сбалансированности бюджетов поселений</text:span></text:p>
          </table:table-cell>
        </table:table-row>
      </table:table>
      <text:p text:style-name="Standard"/>
      <text:p text:style-name="Standard"/>
      <text:p text:style-name="Standard"><text:tab/><text:tab/><text:tab/></text:p>
      <text:p text:style-name="P4"><text:s/><text:span text:style-name="T8">З</text:span><text:span text:style-name="T4">аключение</text:span></text:p>
      <text:p text:style-name="P6">о соответствии (несоответствии) документов, предоставленных</text:p>
      <text:p text:style-name="P4"><text:span text:style-name="T4">администрацией ___________ поселения </text:span><text:span text:style-name="T5">Северского</text:span><text:span text:style-name="T4"> района,</text:span></text:p>
      <text:p text:style-name="P5"><text:span text:style-name="T4">требованиям порядка предоставления иных межбюджетных трансфертов </text:span><text:span text:style-name="T11"><text:s/></text:span><text:span text:style-name="T12">на поддержку <text:s/>мер по </text:span><text:span text:style-name="T13">обеспечению </text:span><text:span text:style-name="T12">сбалансированности бюджетов поселений <text:s/></text:span><text:span text:style-name="T21">Северского</text:span><text:span text:style-name="T20"> района</text:span></text:p>
      <text:p text:style-name="P5"/>
      <text:p text:style-name="P10"/>
      <text:p text:style-name="P10"/>
      <text:p text:style-name="P12"><text:span text:style-name="T2"><text:tab/>По результатам рассмотрения документов и материалов, предоставленных «___» _________20__ года администрацией ______________ поселения </text:span><text:span text:style-name="T3">Северского</text:span><text:span text:style-name="T2"> района, необходимых для подготовки заключения о соответствии требованиям </text:span><text:span text:style-name="T6">порядка предоставления иных межбюджетных трансфертов </text:span><text:span text:style-name="T16"><text:s/>на поддержку <text:s/>мер по </text:span><text:span text:style-name="T17">обеспечению</text:span><text:span text:style-name="T15"> </text:span><text:span text:style-name="T16">сбалансированности бюджетов поселений <text:s/></text:span><text:span text:style-name="T19">Северского</text:span><text:span text:style-name="T18"> района</text:span><text:span text:style-name="T7">, установить:</text:span></text:p>
      <text:p text:style-name="P7"><text:tab/>Документы и представленные данные администрацией ______________</text:p>
      <text:p text:style-name="P11"><text:span text:style-name="T2">поселения СООТВЕТСТВУЮТ/*НЕ СООТВЕТСТВУЮТ требованиям </text:span><text:span text:style-name="T6">порядка предоставления иных межбюджетных трансфертов </text:span><text:span text:style-name="T16"><text:s/>на поддержку <text:s/>мер по </text:span><text:span text:style-name="T17">обеспечению</text:span><text:span text:style-name="T15"> </text:span><text:span text:style-name="T16">сбалансированности бюджетов поселений <text:s/></text:span><text:span text:style-name="T19">Северского</text:span><text:span text:style-name="T18"> района</text:span><text:span text:style-name="T2">.</text:span></text:p>
      <text:p text:style-name="P11"/>
      <text:p text:style-name="P11"/>
      <text:p text:style-name="P7">*В случае не соответствия должны быть указаны причины.</text:p>
      <text:p text:style-name="P11"/>
      <text:p text:style-name="P11"/>
      <text:p text:style-name="P11"/>
      <text:p text:style-name="P8">Заместитель главы администрации</text:p>
      <text:p text:style-name="P8">(начальник финансового управления)<text:tab/> <text:s text:c="38"/>К.В.Леуцкая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0:23:21.481000000</meta:creation-date>
    <dc:date>2023-08-14T15:45:42.069000000</dc:date>
    <meta:editing-duration>PT12M39S</meta:editing-duration>
    <meta:editing-cycles>5</meta:editing-cycles>
    <meta:generator>LibreOffice/7.5.3.2$Windows_x86 LibreOffice_project/9f56dff12ba03b9acd7730a5a481eea045e468f3</meta:generator>
    <meta:print-date>2023-08-14T15:45:45.486000000</meta:print-date>
    <meta:document-statistic meta:table-count="1" meta:image-count="0" meta:object-count="0" meta:page-count="1" meta:paragraph-count="14" meta:word-count="133" meta:character-count="1335" meta:non-whitespace-character-count="1152"/>
  </office:meta>
</office:document-meta>
</file>